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301957C61</text:p>
      <text:p text:style-name="P2"/>
      <text:p text:style-name="P2"><text:span text:style-name="T1">Procedura di scelta del contraente:</text:span> RDO N. 117511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7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764520631</text:p>
          </table:table-cell>
          <table:table-cell table:style-name="Tabella1.B2" office:value-type="string">
            <text:p text:style-name="P6">A.S.A. RAPPRESENTANZ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892280692</text:p>
          </table:table-cell>
          <table:table-cell table:style-name="Tabella2.B1" office:value-type="string">
            <text:p text:style-name="P6">EFFEGIUFFICIO 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2097170969</text:p>
          </table:table-cell>
          <table:table-cell table:style-name="Tabella3.B1" office:value-type="string">
            <text:p text:style-name="P6">MANUTAN ITALIA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0531920783</text:p>
          </table:table-cell>
          <table:table-cell table:style-name="Tabella4.B1" office:value-type="string">
            <text:p text:style-name="P6">PAPER-INGROS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327161211</text:p>
          </table:table-cell>
          <table:table-cell table:style-name="Tabella5.B1" office:value-type="string">
            <text:p text:style-name="P6">IBLA-OFFICE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993190741</text:p>
          </table:table-cell>
          <table:table-cell table:style-name="Tabella6.B1" office:value-type="string">
            <text:p text:style-name="P6">ARCOSITALI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2141630786</text:p>
          </table:table-cell>
          <table:table-cell table:style-name="Tabella7.B1" office:value-type="string">
            <text:p text:style-name="P6">SOLUZIONE UFFICIO SRL</text:p>
          </table:table-cell>
        </table:table-row>
      </table:table>
      <text:p text:style-name="Standard"/>
      <text:p text:style-name="Standard"><text:span text:style-name="T1">Numero di offerenti che hanno partecipato al procedimento:</text:span> 5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764520631</text:p>
          </table:table-cell>
          <table:table-cell table:style-name="Tabella9.B1" office:value-type="string">
            <text:p text:style-name="P6">A.S.A. RAPPRESENTANZE SRL</text:p>
          </table:table-cell>
        </table:table-row>
      </table:table>
      <text:p text:style-name="Standard"/>
      <text:p text:style-name="Standard"><text:span text:style-name="T1">Importo aggiudicazione:</text:span> € <text:s/>1.32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9.10.16</text:p>
      <text:p text:style-name="Standard"/>
      <text:p text:style-name="Standard"><text:span text:style-name="T1">Estremi dei principali documenti contenuti nel fascicolo: </text:span><text:span text:style-name="T2">ORDINE O11/565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29:04.5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3" meta:character-count="1313"/>
  </office:meta>
</office:document-meta>
</file>